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lewisburgdance/HartsBrookGarlandWomen.html" text:style-name="Internet_20_link" text:visited-style-name="Visited_20_Internet_20_Link">Hart's Brook Garland Women</text:a></text:span><text:bookmark text:name="sides:hart_s_brook_garland_women"/>, Amherst/Hadley, Massachusetts (USA)  </text:p>
      <text:p text:style-name="Text_20_body"><text:span text:style-name="Emphasis">Primary contact:</text:span> Laura Wildman-Hanlon <text:span text:style-name="Emphasis">Email</text:span>: <text:a xlink:type="simple" xlink:href="mailto:Laura_Wildman_Hanlon@hotmail.com" text:style-name="Internet_20_link" text:visited-style-name="Visited_20_Internet_20_Link">Laura_Wildman_Hanlon@hotmail.com</text:a>) </text:p>
      <text:p text:style-name="Text_20_body"><text:span text:style-name="Emphasis">Facebook page:</text:span> <text:a xlink:type="simple" xlink:href="http://www.facebook.com/lwildmanhanlon#!/pages/Harts-Brook-Garland-Women/102132578762?ref=sgm" text:style-name="Internet_20_link" text:visited-style-name="Visited_20_Internet_20_Link">http://www.facebook.com/lwildmanhanlon#!/pages/Harts-Brook-Garland-Women/102132578762?ref=sg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44</meta:creation-date>
    <dc:creator>Generated</dc:creator>
    <dc:date>2025-04-03T08::41:44</dc:date>
    <dc:language>en-US</dc:language>
    <meta:editing-cycles>1</meta:editing-cycles>
    <meta:editing-duration>PT0S</meta:editing-duration>
    <dc:title>sides:hart_s_brook_garland_women</dc:title>
  </office:meta>
</office:document-meta>
</file>