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rc.com/~dupre/Handsome.html" text:style-name="Internet_20_link" text:visited-style-name="Visited_20_Internet_20_Link">Handsome Molly</text:a></text:span><text:bookmark text:name="sides:handsome_molly"/>, Princeton, New Jersey (USA)  </text:p>
      <text:p text:style-name="Text_20_body"><text:span text:style-name="Emphasis">Dance style:</text:span> molly </text:p>
      <text:p text:style-name="Text_20_body"><text:span text:style-name="Emphasis">Contact:</text:span> Mary Zikos (<text:span text:style-name="Emphasis">Email</text:span>: <text:a xlink:type="simple" xlink:href="mailto:mzikos@princeton.edu" text:style-name="Internet_20_link" text:visited-style-name="Visited_20_Internet_20_Link">mzikos@princeton.edu</text:a>)</text:p>
      <text:p text:style-name="Text_20_body"><text:span text:style-name="Emphasis">Web site:</text:span> <text:a xlink:type="simple" xlink:href="http://www.nerc.com/~dupre/Handsome.html" text:style-name="Internet_20_link" text:visited-style-name="Visited_20_Internet_20_Link">http://www.nerc.com/~dupre/Handsome.html</text:a>
<text:span text:style-name="Emphasis">Web site maintainer:</text:span> <text:a xlink:type="simple" xlink:href="http://www.nerc.com/~dupre/" text:style-name="Internet_20_link" text:visited-style-name="Visited_20_Internet_20_Link">Sue Dupr&amp;eacute;</text:a> (<text:a xlink:type="simple" xlink:href="mailto:dupre@nerc.com" text:style-name="Internet_20_link" text:visited-style-name="Visited_20_Internet_20_Link">dupre@nerc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47</meta:creation-date>
    <dc:creator>Generated</dc:creator>
    <dc:date>2025-04-03T08::13:47</dc:date>
    <dc:language>en-US</dc:language>
    <meta:editing-cycles>1</meta:editing-cycles>
    <meta:editing-duration>PT0S</meta:editing-duration>
    <dc:title>sides:handsome_molly</dc:title>
  </office:meta>
</office:document-meta>
</file>