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yppeswyck_garland"/>Gyppeswyck Garland</text:span>, Ipswich, Suffolk (UK)  </text:p>
      <text:p text:style-name="Text_20_body"><text:span text:style-name="Emphasis">Organization(s):</text:span> Morris Federation </text:p>
      <text:p text:style-name="Text_20_body"><text:span text:style-name="Emphasis">Primary contact:</text:span> Mrs. A Marriott (<text:span text:style-name="Emphasis">Tel.</text:span>: +44 (0)1473 743568; <text:span text:style-name="Emphasis">Email</text:span>: <text:a xlink:type="simple" xlink:href="mailto:adriennemarriott@hotmail.com" text:style-name="Internet_20_link" text:visited-style-name="Visited_20_Internet_20_Link">adriennemarriott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3:58</meta:creation-date>
    <dc:creator>Generated</dc:creator>
    <dc:date>2025-04-03T08::23:58</dc:date>
    <dc:language>en-US</dc:language>
    <meta:editing-cycles>1</meta:editing-cycles>
    <meta:editing-duration>PT0S</meta:editing-duration>
    <dc:title>sides:gyppeswyck_garland</dc:title>
  </office:meta>
</office:document-meta>
</file>