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eenbelt_rapper"/>Greenbelt Rapper</text:span>, Dallas, Texas (USA)  </text:p>
      <text:p text:style-name="Text_20_body"><text:span text:style-name="Emphasis">Primary contact:</text:span> Ray Quigley (<text:span text:style-name="Emphasis">Tel.</text:span>: +1 214 321 4233 ; <text:span text:style-name="Emphasis">Email</text:span>: <text:a xlink:type="simple" xlink:href="mailto:Quigley02@aol.com" text:style-name="Internet_20_link" text:visited-style-name="Visited_20_Internet_20_Link">Quigley02@ao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7:46</meta:creation-date>
    <dc:creator>Generated</dc:creator>
    <dc:date>2025-04-03T08::17:46</dc:date>
    <dc:language>en-US</dc:language>
    <meta:editing-cycles>1</meta:editing-cycles>
    <meta:editing-duration>PT0S</meta:editing-duration>
    <dc:title>sides:greenbelt_rapper</dc:title>
  </office:meta>
</office:document-meta>
</file>