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and_rapids_morris_and_sword_dancers"/>Grand Rapids Morris &amp; Sword Dancers</text:span>, Grand Rapids, Michigan (USA)  </text:p>
      <text:p text:style-name="Text_20_body"><text:span text:style-name="Emphasis">Year founded:</text:span> 1984? 
<text:span text:style-name="Emphasis">Gender:</text:span> mixed 
<text:span text:style-name="Emphasis">Organization(s):</text:span> CDSS 
<text:span text:style-name="Emphasis">Dance type(s):</text:span> Cotswold morris, border morris, longsword 
<text:span text:style-name="Emphasis">Tradition(s) / style(s):</text:span> Adderbury, Bampton, Bucknell, North Skelton 
<text:span text:style-name="Emphasis">Kit/Livery:</text:span> White shirts &amp; pants, blue baldricks w/black piping, black ruggles; rainbow tee-shirts for SERIOUSLY informal gigs (i.e., casual drunken picnics) during the gawdawful Midwestern summers.  </text:p>
      <text:p text:style-name="Text_20_body">This side is defunct, having split into <text:a xlink:type="simple" xlink:href="https://jeffbigler.org/wiki/doku.php?id=sides:bells_of_river_city" text:style-name="Internet_20_link" text:visited-style-name="Visited_20_Internet_20_Link">Bells of River City</text:a> and Chix With Stix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9:48</meta:creation-date>
    <dc:creator>Generated</dc:creator>
    <dc:date>2025-04-03T08::49:48</dc:date>
    <dc:language>en-US</dc:language>
    <meta:editing-cycles>1</meta:editing-cycles>
    <meta:editing-duration>PT0S</meta:editing-duration>
    <dc:title>sides:grand_rapids_morris_and_sword_dancers</dc:title>
  </office:meta>
</office:document-meta>
</file>