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og_island_morris"/>Frog Island Morris</text:span>, Gravesend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Gillian Hanger (<text:span text:style-name="Emphasis">Tel.</text:span>: +44 (0)1474 832929) 
<text:span text:style-name="Emphasis">Secondary contact:</text:span> Jonathan Minns (<text:span text:style-name="Emphasis">Tel.</text:span>: +44 (0)1474 70480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frog_island_morris</dc:title>
  </office:meta>
</office:document-meta>
</file>