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ith_morris_men"/>&lt;a
href=“<text:a xlink:type="simple" xlink:href="http://www.jingle.freeserve.co.uk/cmmindex.htm" text:style-name="Internet_20_link" text:visited-style-name="Visited_20_Internet_20_Link">http://www.jingle.freeserve.co.uk/cmmindex.htm</text:a>|Chapel-en-le-Frith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eter Helps (bagman) (<text:span text:style-name="Emphasis">Tel:</text:span> +44 (0)1298 813 539; <text:span text:style-name="Emphasis">Email:</text:span> &lt;robin@jingle.freeserve.co.uk]] ) 
<text:span text:style-name="Emphasis">Web site:</text:span> <text:a xlink:type="simple" xlink:href="http://www.jingle.freeserve.co.uk/cmmindex.htm" text:style-name="Internet_20_link" text:visited-style-name="Visited_20_Internet_20_Link">http://www.jingle.freeserve.co.uk/cmmindex.htm</text:a>
<text:span text:style-name="Emphasis">Primary contact:</text:span> Robin Edwards, (<text:span text:style-name="Emphasis">Tel:</text:span> +44 (0) 1663 732 56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9:18</meta:creation-date>
    <dc:creator>Generated</dc:creator>
    <dc:date>2025-04-05T10::59:18</dc:date>
    <dc:language>en-US</dc:language>
    <meta:editing-cycles>1</meta:editing-cycles>
    <meta:editing-duration>PT0S</meta:editing-duration>
    <dc:title>sides:frith_morris_men</dc:title>
  </office:meta>
</office:document-meta>
</file>