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oxwhelp_morris"/>Foxwhelp Morris</text:span>, Hereford, Herefordshire (UK)  </text:p>
      <text:p text:style-name="Text_20_body"><text:span text:style-name="Emphasis">Year founded:</text:span> 01-Mar-99 
<text:span text:style-name="Emphasis">Gender:</text:span> mixed 
<text:span text:style-name="Emphasis">Organization(s):</text:span> Morris Federation 
<text:span text:style-name="Emphasis">Dance type(s):</text:span> Cotswold, Mumming, Border </text:p>
      <text:p text:style-name="Text_20_body"><text:span text:style-name="Emphasis">Primary contact:</text:span> Emma Harrington (<text:span text:style-name="Emphasis">Tel.</text:span>: +44 (0)1981 240208) 
<text:span text:style-name="Emphasis">Secondary contact:</text:span> Carol Briton (<text:span text:style-name="Emphasis">Tel.</text:span>: +44 (0)1981 570276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22</meta:creation-date>
    <dc:creator>Generated</dc:creator>
    <dc:date>2025-04-03T08::16:22</dc:date>
    <dc:language>en-US</dc:language>
    <meta:editing-cycles>1</meta:editing-cycles>
    <meta:editing-duration>PT0S</meta:editing-duration>
    <dc:title>sides:foxwhelp_morris</dc:title>
  </office:meta>
</office:document-meta>
</file>