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foxsborder/morris.html" text:style-name="Internet_20_link" text:visited-style-name="Visited_20_Internet_20_Link">Foxs Border Morris</text:a></text:span><text:bookmark text:name="sides:foxs_border_morris"/>, Cookley, Kidderminster, Worcestershire (UK)  </text:p>
      <text:p text:style-name="Text_20_body"><text:span text:style-name="Emphasis">Year founded:</text:span> 1999 
<text:span text:style-name="Emphasis">Gender:</text:span> mixed 
<text:span text:style-name="Emphasis">Organization(s):</text:span> West Midlands Folk Federation 
<text:span text:style-name="Emphasis">Dance type(s):</text:span> border morris, mumming 
<text:span text:style-name="Emphasis">Tradition(s) / style(s):</text:span> Border 
<text:span text:style-name="Emphasis">Kit/Livery:</text:span> Red/green tatters, grey top hats.  </text:p>
      <text:p text:style-name="Text_20_body"><text:span text:style-name="Emphasis">Primary contact:</text:span> Martin deVine (<text:span text:style-name="Emphasis">Tel.</text:span>: +44 (0)1384 893800; <text:span text:style-name="Emphasis">Email</text:span>: <text:a xlink:type="simple" xlink:href="mailto:m_de_vine@hotmail.com" text:style-name="Internet_20_link" text:visited-style-name="Visited_20_Internet_20_Link">m_de_vine@hotmail.com</text:a>) 
<text:span text:style-name="Emphasis">Practice Day &amp; time:</text:span> Thursday at 20.00 t0 22.00 </text:p>
      <text:p text:style-name="Text_20_body"><text:span text:style-name="Emphasis">Web site:</text:span> <text:a xlink:type="simple" xlink:href="http://www.geocities.com/foxsborder/morris.html" text:style-name="Internet_20_link" text:visited-style-name="Visited_20_Internet_20_Link">http://www.geocities.com/foxsborder/morris.html</text:a>
<text:span text:style-name="Emphasis">Web site maintainer:</text:span> <text:a xlink:type="simple" xlink:href="http://www.geocities.com/cesareuk/frankdudley.html" text:style-name="Internet_20_link" text:visited-style-name="Visited_20_Internet_20_Link">Frank Dudley</text:a> (<text:a xlink:type="simple" xlink:href="mailto:funkydelard@hotmail.com" text:style-name="Internet_20_link" text:visited-style-name="Visited_20_Internet_20_Link">funkydelard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51</meta:creation-date>
    <dc:creator>Generated</dc:creator>
    <dc:date>2025-04-03T08::23:51</dc:date>
    <dc:language>en-US</dc:language>
    <meta:editing-cycles>1</meta:editing-cycles>
    <meta:editing-duration>PT0S</meta:editing-duration>
    <dc:title>sides:foxs_border_morris</dc:title>
  </office:meta>
</office:document-meta>
</file>