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ultline_morris"/>Faultline Morris</text:span>, Hayward, California (USA)  </text:p>
      <text:p text:style-name="Text_20_body"><text:span text:style-name="Emphasis">Year founded:</text:span> 2001 
<text:span text:style-name="Emphasis">Gender:</text:span> mixed 
<text:span text:style-name="Emphasis">Organization(s):</text:span>
<text:span text:style-name="Emphasis">Dance type(s):</text:span> Cotswold morris, border morris 
<text:span text:style-name="Emphasis">Tradition(s) / style(s):</text:span> Sherbourne, and some border. 
<text:span text:style-name="Emphasis">Kit/Livery:</text:span> White shirts, black trousers, orange sash, ribbonned garters on the arms.  </text:p>
      <text:p text:style-name="Text_20_body"><text:span text:style-name="Emphasis">Primary contact:</text:span> Emily Gladstone (<text:span text:style-name="Emphasis">Tel.</text:span>: +1 650 728 5724; <text:span text:style-name="Emphasis">Email</text:span>: &lt;glad@equilibrium.org|glad@equilibrium.org&gt;) 
<text:span text:style-name="Emphasis">Practice Day &amp; time:</text:span> Tuesday at 7: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9:21</meta:creation-date>
    <dc:creator>Generated</dc:creator>
    <dc:date>2025-04-03T08::19:21</dc:date>
    <dc:language>en-US</dc:language>
    <meta:editing-cycles>1</meta:editing-cycles>
    <meta:editing-duration>PT0S</meta:editing-duration>
    <dc:title>sides:faultline_morris</dc:title>
  </office:meta>
</office:document-meta>
</file>