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scafeld_morris_men"/>Escafeld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ohn Bowden (bagman) (<text:span text:style-name="Emphasis">Tel:</text:span> +44 (0) 114 246 531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5:48</meta:creation-date>
    <dc:creator>Generated</dc:creator>
    <dc:date>2025-04-03T08::25:48</dc:date>
    <dc:language>en-US</dc:language>
    <meta:editing-cycles>1</meta:editing-cycles>
    <meta:editing-duration>PT0S</meta:editing-duration>
    <dc:title>sides:escafeld_morris_men</dc:title>
  </office:meta>
</office:document-meta>
</file>