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nglandsglory.org.uk/" text:style-name="Internet_20_link" text:visited-style-name="Visited_20_Internet_20_Link">England's Glory Ladies Morris</text:a></text:span><text:bookmark text:name="sides:england_s_glory_ladies_morris"/>, Cheltenham, Gloucestershire (UK)  </text:p>
      <text:p text:style-name="Text_20_body"><text:span text:style-name="Emphasis">Year founded:</text:span> 1973 
<text:span text:style-name="Emphasis">Gender:</text:span> women 
<text:span text:style-name="Emphasis">Organization(s):</text:span> Morris Federation  
<text:span text:style-name="Emphasis">Dance type(s):</text:span> Cotswold morris, garland 
<text:span text:style-name="Emphasis">Tradition(s) / style(s):</text:span> Ilmington (girls &amp; ladies) 
<text:span text:style-name="Emphasis">Kit/Livery:</text:span> Blue, white, and red edwardian sailor suits, with straw boaters (dancers), striped blazers, fancy waistcoats (vests), white trousers (pants), straw boaters (male musicians) </text:p>
      <text:p text:style-name="Text_20_body"><text:span text:style-name="Emphasis">Primary contact:</text:span> Peter Cripps (<text:span text:style-name="Emphasis">Tel.</text:span>: +44 1452 780401; <text:span text:style-name="Emphasis">Email</text:span>: <text:a xlink:type="simple" xlink:href="mailto:enquiries@englandsglory.org.uk" text:style-name="Internet_20_link" text:visited-style-name="Visited_20_Internet_20_Link">enquiries@englandsglory.org.uk</text:a>) 
<text:span text:style-name="Emphasis">Secondary contact:</text:span> Gail Olivant (<text:span text:style-name="Emphasis">Email</text:span>: <text:a xlink:type="simple" xlink:href="mailto:baglady@englandsglory.org.uk" text:style-name="Internet_20_link" text:visited-style-name="Visited_20_Internet_20_Link">baglady@englandsglory.org.uk</text:a>) 
<text:span text:style-name="Emphasis">Practice Day &amp; time:</text:span> Monday at 8 pm </text:p>
      <text:p text:style-name="Text_20_body"><text:span text:style-name="Emphasis">Web site:</text:span> <text:a xlink:type="simple" xlink:href="http://www.englandsglory.org.uk/" text:style-name="Internet_20_link" text:visited-style-name="Visited_20_Internet_20_Link">http://www.englandsglory.org.uk/</text:a>
<text:span text:style-name="Emphasis">Web site maintainer:</text:span> Peter Cripps (<text:a xlink:type="simple" xlink:href="mailto:enquiries@englandsglory.org.uk" text:style-name="Internet_20_link" text:visited-style-name="Visited_20_Internet_20_Link">enquiries@englandsglory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28:58</meta:creation-date>
    <dc:creator>Generated</dc:creator>
    <dc:date>2025-04-03T09::28:58</dc:date>
    <dc:language>en-US</dc:language>
    <meta:editing-cycles>1</meta:editing-cycles>
    <meta:editing-duration>PT0S</meta:editing-duration>
    <dc:title>sides:england_s_glory_ladies_morris</dc:title>
  </office:meta>
</office:document-meta>
</file>