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llington-morris.org" text:style-name="Internet_20_link" text:visited-style-name="Visited_20_Internet_20_Link">Ellington Morris</text:a></text:span><text:bookmark text:name="sides:ellington_morris"/>, Maidenhead, Berkshire (UK)  </text:p>
      <text:p text:style-name="Text_20_body"><text:span text:style-name="Emphasis">Year founded:</text:span> 1971 
<text:span text:style-name="Emphasis">Gender:</text:span> mixed 
<text:span text:style-name="Emphasis">Organization(s):</text:span> Morris Federation 
<text:span text:style-name="Emphasis">Dance type(s):</text:span> Cotswold morris, rapper sword, mumming 
<text:span text:style-name="Emphasis">Tradition(s) / style(s):</text:span> Adderbury, Bledington, Lichfield, Bampton, Headington 
<text:span text:style-name="Emphasis">Kit/Livery:</text:span> White shirt &amp; trousers, Black belt and shoes, Blue and Gold baldricks, Decorated straw hats.  </text:p>
      <text:p text:style-name="Text_20_body"><text:span text:style-name="Emphasis">Primary contact:</text:span> Brian Woodhead (<text:span text:style-name="Emphasis">Tel.</text:span>: +44 1628 485051; <text:span text:style-name="Emphasis">Email</text:span>: &lt;NONE|NONE&gt;) 
<text:span text:style-name="Emphasis">Secondary contact:</text:span> Simon J Shaw (<text:span text:style-name="Emphasis">Tel.</text:span>: +44 118 934 4277; <text:span text:style-name="Emphasis">Email</text:span>: <text:a xlink:type="simple" xlink:href="mailto:sjshaw@dircon.co.uk" text:style-name="Internet_20_link" text:visited-style-name="Visited_20_Internet_20_Link">sjshaw@dircon.co.uk</text:a>) 
<text:span text:style-name="Emphasis">Practice Day &amp; time:</text:span> Wednesday at 20:15 </text:p>
      <text:p text:style-name="Text_20_body"><text:span text:style-name="Emphasis">Web site:</text:span> <text:a xlink:type="simple" xlink:href="http://www.ellington-morris.org" text:style-name="Internet_20_link" text:visited-style-name="Visited_20_Internet_20_Link">http://www.ellington-morris.org</text:a>
<text:span text:style-name="Emphasis">Web site maintainer:</text:span> Simon J. Shaw (<text:a xlink:type="simple" xlink:href="mailto:sjshaw@dircon.co.uk" text:style-name="Internet_20_link" text:visited-style-name="Visited_20_Internet_20_Link">sjshaw@dirc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8:55</meta:creation-date>
    <dc:creator>Generated</dc:creator>
    <dc:date>2025-04-03T08::18:55</dc:date>
    <dc:language>en-US</dc:language>
    <meta:editing-cycles>1</meta:editing-cycles>
    <meta:editing-duration>PT0S</meta:editing-duration>
    <dc:title>sides:ellington_morris</dc:title>
  </office:meta>
</office:document-meta>
</file>