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bbler.demon.co.uk/ess" text:style-name="Internet_20_link" text:visited-style-name="Visited_20_Internet_20_Link">East Saxon Sword</text:a></text:span><text:bookmark text:name="sides:east_saxon_sword"/>, London (UK)  </text:p>
      <text:p text:style-name="Text_20_body">East Saxon Sword ceased as a side in 2008; they merged with Greengate Rapper to form Hawksword, a mixed side dancing longsword and rapper.</text:p>
      <text:p text:style-name="Text_20_body"><text:span text:style-name="Emphasis">Gender:</text:span> men 
<text:span text:style-name="Emphasis">Organization(s):</text:span> Morris Federation 
<text:span text:style-name="Emphasis">Dance type(s):</text:span> longsword, rapper sword, mumming </text:p>
      <text:p text:style-name="Text_20_body"><text:span text:style-name="Emphasis">Primary contact:</text:span> Dave Law (<text:span text:style-name="Emphasis">Tel.</text:span>: +44 (0)20 8550 0032; <text:span text:style-name="Emphasis">Email</text:span>: <text:a xlink:type="simple" xlink:href="mailto:dave.law@newham.gov.uk" text:style-name="Internet_20_link" text:visited-style-name="Visited_20_Internet_20_Link">dave.law@newham.gov.uk</text:a>) 
<text:span text:style-name="Emphasis">Secondary contact:</text:span> Alan Green (<text:span text:style-name="Emphasis">Tel.</text:span>: +44 (0)20 8365 0549; <text:span text:style-name="Emphasis">Email</text:span>: <text:a xlink:type="simple" xlink:href="mailto:alan.green@ucl.ac.uk" text:style-name="Internet_20_link" text:visited-style-name="Visited_20_Internet_20_Link">alan.green@ucl.ac.uk</text:a>) 
<text:span text:style-name="Emphasis">Practice Day &amp; time:</text:span> Tuesday at 8.00 PM </text:p>
      <text:p text:style-name="Text_20_body"><text:span text:style-name="Emphasis">Web site:</text:span> <text:a xlink:type="simple" xlink:href="http://www.kibbler.demon.co.uk/ess" text:style-name="Internet_20_link" text:visited-style-name="Visited_20_Internet_20_Link">http://www.kibbler.demon.co.uk/ess</text:a>
<text:span text:style-name="Emphasis">Web site maintainer:</text:span> Alan Green (<text:a xlink:type="simple" xlink:href="mailto:alan.green@ucl.ac.uk" text:style-name="Internet_20_link" text:visited-style-name="Visited_20_Internet_20_Link">alan.green@uc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38</meta:creation-date>
    <dc:creator>Generated</dc:creator>
    <dc:date>2025-04-03T08::17:38</dc:date>
    <dc:language>en-US</dc:language>
    <meta:editing-cycles>1</meta:editing-cycles>
    <meta:editing-duration>PT0S</meta:editing-duration>
    <dc:title>sides:east_saxon_sword</dc:title>
  </office:meta>
</office:document-meta>
</file>