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artin.love/earlsdon.htm" text:style-name="Internet_20_link" text:visited-style-name="Visited_20_Internet_20_Link">Earlsdon Morris Men</text:a></text:span><text:bookmark text:name="sides:earlsdon_morris_men"/>, Coventry (UK)  </text:p>
      <text:p text:style-name="Text_20_body"><text:span text:style-name="Emphasis">Gender:</text:span> men 
<text:span text:style-name="Emphasis">Organization(s):</text:span> Morris Ring 
<text:span text:style-name="Emphasis">Dance style:</text:span> Northwest clog morris </text:p>
      <text:p text:style-name="Text_20_body"><text:span text:style-name="Emphasis">Practice Day</text:span> Tuesday 
<text:span text:style-name="Emphasis">Primary contact:</text:span> Angus Grant (bagman) (<text:span text:style-name="Emphasis">Tel:</text:span> +44 (0)121 4447 861) 
<text:span text:style-name="Emphasis">Secondary contact:</text:span> Martin Love (<text:span text:style-name="Emphasis">Email:</text:span> 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Web site:</text:span><text:a xlink:type="simple" xlink:href="http://freespace.virgin.net/martin.love/earlsdon.htm" text:style-name="Internet_20_link" text:visited-style-name="Visited_20_Internet_20_Link">http://freespace.virgin.net/martin.love/earlsdon.htm</text:a>
<text:span text:style-name="Emphasis">Web site maintainer:</text:span> Martin Love (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7:09</meta:creation-date>
    <dc:creator>Generated</dc:creator>
    <dc:date>2025-04-03T09::07:09</dc:date>
    <dc:language>en-US</dc:language>
    <meta:editing-cycles>1</meta:editing-cycles>
    <meta:editing-duration>PT0S</meta:editing-duration>
    <dc:title>sides:earlsdon_morris_men</dc:title>
  </office:meta>
</office:document-meta>
</file>