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durham-duffers.org.uk/" text:style-name="Internet_20_link" text:visited-style-name="Visited_20_Internet_20_Link">Durham Duffers and the Dun Cows</text:a></text:span><text:bookmark text:name="sides:durham_duffers_and_the_dun_cows"/>, Durham City, Co. Durham (UK)  </text:p>
      <text:p text:style-name="Text_20_body"><text:span text:style-name="Emphasis">Year founded:</text:span> 2002 
<text:span text:style-name="Emphasis">Gender:</text:span> joint 
<text:span text:style-name="Emphasis">Organization(s):</text:span> Morris Federation; Listed with the Conseil International de la Danse and considering membership for next year 
<text:span text:style-name="Emphasis">Dance type(s):</text:span> border morris 
<text:span text:style-name="Emphasis">Kit/Livery:</text:span> Male kit:  Black boots with 6 bells on each, purple knee-high stockings, black knee breeches, purple shirt, black waistcoat with purple and black raggings, black bandana, black sunglasses, the obligatory black face and purple beards for the members who have become too lazy to shave.  </text:p>
      <text:p text:style-name="Text_20_body">Female kit:  Black shoes/boots, black opaque stockings, black skirt with purple and black raggings, purple waistcoat, black sunglasses.  Headwear has not been fully decided on by the ladies but the obligaotry black face and options for beards is the same as the men's side. </text:p>
      <text:p text:style-name="Text_20_body"><text:span text:style-name="Emphasis">Primary contact:</text:span> Stan Otterburn - Bagman (<text:span text:style-name="Emphasis">Tel.</text:span>: +44 0 191 384 9052; <text:span text:style-name="Emphasis">Email</text:span>: &lt;bagman@durham-duffers.org uk&gt;) 
<text:span text:style-name="Emphasis">Practice Day &amp; time:</text:span> Saturday at 10:00 - 13:00 </text:p>
      <text:p text:style-name="Text_20_body"><text:span text:style-name="Emphasis">Web site:</text:span> <text:a xlink:type="simple" xlink:href="http://www.durham-duffers.org.uk/" text:style-name="Internet_20_link" text:visited-style-name="Visited_20_Internet_20_Link">http://www.durham-duffers.org.uk/</text:a>
<text:span text:style-name="Emphasis">Web site maintainer:</text:span> <text:a xlink:type="simple" xlink:href="http://web.onetel.net.uk/~otterbourne" text:style-name="Internet_20_link" text:visited-style-name="Visited_20_Internet_20_Link">Stan Otterburn</text:a> (<text:a xlink:type="simple" xlink:href="mailto:otterbourne@onetel.net.uk" text:style-name="Internet_20_link" text:visited-style-name="Visited_20_Internet_20_Link">otterbourne@onetel.net.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9::32:23</meta:creation-date>
    <dc:creator>Generated</dc:creator>
    <dc:date>2025-04-03T09::32:23</dc:date>
    <dc:language>en-US</dc:language>
    <meta:editing-cycles>1</meta:editing-cycles>
    <meta:editing-duration>PT0S</meta:editing-duration>
    <dc:title>sides:durham_duffers_and_the_dun_cows</dc:title>
  </office:meta>
</office:document-meta>
</file>