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duke_s_dandy_clog"/>Duke's Dandy Clog</text:span>, Retford, Nottinghamshire (UK)  </text:p>
      <text:p text:style-name="Text_20_body"><text:span text:style-name="Emphasis">Year founded:</text:span> 01-Jan-99 
<text:span text:style-name="Emphasis">Gender:</text:span> women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Penny Smith (<text:span text:style-name="Emphasis">Tel.</text:span>: +44 (0)1777 703837) 
<text:span text:style-name="Emphasis">Secondary contact:</text:span> Barbara Owers (<text:span text:style-name="Emphasis">Tel.</text:span>: +44 (0)1909 770604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0:33</meta:creation-date>
    <dc:creator>Generated</dc:creator>
    <dc:date>2025-04-03T08::20:33</dc:date>
    <dc:language>en-US</dc:language>
    <meta:editing-cycles>1</meta:editing-cycles>
    <meta:editing-duration>PT0S</meta:editing-duration>
    <dc:title>sides:duke_s_dandy_clog</dc:title>
  </office:meta>
</office:document-meta>
</file>