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w_drop_inn"/>Dew Drop Inn</text:span>, Charlottesville, Virginia (USA)  </text:p>
      <text:p text:style-name="Text_20_body"><text:span text:style-name="Emphasis">Year founded:</text:span> 1989 
<text:span text:style-name="Emphasis">Gender:</text:span> mixed 
<text:span text:style-name="Emphasis">Dance type(s):</text:span> border morris 
<text:span text:style-name="Emphasis">Kit/Livery:</text:span> Colorful, ragged coats, black trousers, black shoes.  Crazy colorful hats and painted faces </text:p>
      <text:p text:style-name="Text_20_body"><text:span text:style-name="Emphasis">Primary contact:</text:span> Julia Kindred (<text:span text:style-name="Emphasis">Tel.</text:span>: +1 (804) 974-6372; <text:span text:style-name="Emphasis">Email</text:span>: <text:a xlink:type="simple" xlink:href="mailto:juli@ceva.net" text:style-name="Internet_20_link" text:visited-style-name="Visited_20_Internet_20_Link">juli@ceva.net</text:a>) 
<text:span text:style-name="Emphasis">Practice Day &amp; time:</text:span> Wednesday at 7-8:30 </text:p>
      <text:p text:style-name="Text_20_body"><text:span text:style-name="Emphasis">Miscellany:</text:span> We only practice the later half of November and December, then dance out the week before Christmas and/or Boxing Da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6</meta:creation-date>
    <dc:creator>Generated</dc:creator>
    <dc:date>2025-04-03T08::08:56</dc:date>
    <dc:language>en-US</dc:language>
    <meta:editing-cycles>1</meta:editing-cycles>
    <meta:editing-duration>PT0S</meta:editing-duration>
    <dc:title>sides:dew_drop_inn</dc:title>
  </office:meta>
</office:document-meta>
</file>