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isy.roots.btinternet.co.uk" text:style-name="Internet_20_link" text:visited-style-name="Visited_20_Internet_20_Link">Daisy Roots Morris</text:a></text:span><text:bookmark text:name="sides:daisy_roots_morris"/>, Hastings, East Sussex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ledington, Stanton Harcourt, Kirtlington, Eynsham 
<text:span text:style-name="Emphasis">Kit/Livery:</text:span> Rag coats in green, white and yellow (formed into a daisy on the back). Head dress of ivy and daisies.  </text:p>
      <text:p text:style-name="Text_20_body"><text:span text:style-name="Emphasis">Primary contact:</text:span> Geoff Marchant (<text:span text:style-name="Emphasis">Email</text:span>: <text:a xlink:type="simple" xlink:href="mailto:daisy.roots@btinternet.com" text:style-name="Internet_20_link" text:visited-style-name="Visited_20_Internet_20_Link">daisy.roots@btinternet.com</text:a>) 
<text:span text:style-name="Emphasis">Practice Day &amp; time:</text:span> Thursday at 19.30-21.30 </text:p>
      <text:p text:style-name="Text_20_body"><text:span text:style-name="Emphasis">Web site:</text:span> <text:a xlink:type="simple" xlink:href="http://www.daisy.roots.btinternet.co.uk" text:style-name="Internet_20_link" text:visited-style-name="Visited_20_Internet_20_Link">http://www.daisy.roots.btinternet.co.uk</text:a>
<text:span text:style-name="Emphasis">Web site maintainer:</text:span> Geoff Marchant (<text:a xlink:type="simple" xlink:href="mailto:daisy.roots@btinternet.com" text:style-name="Internet_20_link" text:visited-style-name="Visited_20_Internet_20_Link">daisy.root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39</meta:creation-date>
    <dc:creator>Generated</dc:creator>
    <dc:date>2025-04-03T08::21:39</dc:date>
    <dc:language>en-US</dc:language>
    <meta:editing-cycles>1</meta:editing-cycles>
    <meta:editing-duration>PT0S</meta:editing-duration>
    <dc:title>sides:daisy_roots_morris</dc:title>
  </office:meta>
</office:document-meta>
</file>