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nklow-57.freeserve.co.uk/pwmum1.htm" text:style-name="Internet_20_link" text:visited-style-name="Visited_20_Internet_20_Link">Coventry Mummers</text:a></text:span><text:bookmark text:name="sides:coventry_mummers"/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John Havell (bagman) (<text:span text:style-name="Emphasis">Tel:</text:span> +44 (0) 2476 672 297) </text:p>
      <text:p text:style-name="Text_20_body"><text:span text:style-name="Emphasis">Web site:</text:span> <text:a xlink:type="simple" xlink:href="http://www.brinklow-57.freeserve.co.uk/pwmum1.htm" text:style-name="Internet_20_link" text:visited-style-name="Visited_20_Internet_20_Link">http://www.brinklow-57.freeserve.co.uk/pwmum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38</meta:creation-date>
    <dc:creator>Generated</dc:creator>
    <dc:date>2025-04-03T08::17:38</dc:date>
    <dc:language>en-US</dc:language>
    <meta:editing-cycles>1</meta:editing-cycles>
    <meta:editing-duration>PT0S</meta:editing-duration>
    <dc:title>sides:coventry_mummers</dc:title>
  </office:meta>
</office:document-meta>
</file>