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dtn.ntl.com/p.benson/Chiphome.html" text:style-name="Internet_20_link" text:visited-style-name="Visited_20_Internet_20_Link">Chip Off The Old</text:a></text:span><text:bookmark text:name="sides:chip_off_the_old"/>, Derby, Derbyshire (UK)  </text:p>
      <text:p text:style-name="Text_20_body"><text:span text:style-name="Emphasis">Year founded:</text:span> 1978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Adderbury, Brackley, Ducklington, Fieldtown, Headington, Ilmington 
<text:span text:style-name="Emphasis">Kit/Livery:</text:span> Blouse in colour of own choice.  Cream coloured skirts with thin ribbon around hem - one in own colour and one in black.  Tights in own colour.  Black Character shoes.  Bell pads on shoes and ribbon from belt.  Also Sweatshirt in own colour.  </text:p>
      <text:p text:style-name="Text_20_body"><text:span text:style-name="Emphasis">Primary contact:</text:span> Mrs. Sue Smith (<text:span text:style-name="Emphasis">Tel.</text:span>: +44 1332 519170 ) 
<text:span text:style-name="Emphasis">Secondary contact:</text:span> Brian Gotheridge (<text:span text:style-name="Emphasis">Email</text:span>: <text:a xlink:type="simple" xlink:href="mailto:chip@moorlane.plus.com" text:style-name="Internet_20_link" text:visited-style-name="Visited_20_Internet_20_Link">chip@moorlane.plus.com</text:a>) 
<text:span text:style-name="Emphasis">Practice Day &amp; time:</text:span> Wednesday at 7:45pm to 9:45PM </text:p>
      <text:p text:style-name="Text_20_body"><text:span text:style-name="Emphasis">Web site:</text:span> <text:a xlink:type="simple" xlink:href="http://homepage.dtn.ntl.com/p.benson/Chiphome.html" text:style-name="Internet_20_link" text:visited-style-name="Visited_20_Internet_20_Link">http://homepage.dtn.ntl.com/p.benson/Chiphome.html</text:a>
<text:span text:style-name="Emphasis">Web site maintainer:</text:span> Brian Gotheridge (<text:a xlink:type="simple" xlink:href="mailto:chip@moorlane.plus.com" text:style-name="Internet_20_link" text:visited-style-name="Visited_20_Internet_20_Link">chip@moorlane.plu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7:36</meta:creation-date>
    <dc:creator>Generated</dc:creator>
    <dc:date>2025-04-03T08::17:36</dc:date>
    <dc:language>en-US</dc:language>
    <meta:editing-cycles>1</meta:editing-cycles>
    <meta:editing-duration>PT0S</meta:editing-duration>
    <dc:title>sides:chip_off_the_old</dc:title>
  </office:meta>
</office:document-meta>
</file>