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hingford_morris_men"/>Chingford Morris Men</text:span>, Waltham Forest, Essex / London (UK)  </text:p>
      <text:p text:style-name="Text_20_body"><text:span text:style-name="Emphasis">Year founded:</text:span> 1958 
<text:span text:style-name="Emphasis">Gender:</text:span> joint 
<text:span text:style-name="Emphasis">Dance type(s):</text:span> Cotswold morris, Northwest clog morris, Garland, Rapper sword 
<text:span text:style-name="Emphasis">Kit:</text:span> Red, yellow &amp; green balricks and armbands, baldricks have old Chinford borough coat-of-arms badge - basically a stags head, surmoounted by a crown imaled by a single seax.  White socks, black breeches.  (For Cotswold) 
For clog: Red socks, beads of same colours plus white and black for both men and women.  Men wear bowler hats with flower-rings around the crown.  Women wear long black skirts and red socks.  Musicians often wear a red waistcoat, </text:p>
      <text:p text:style-name="Text_20_body"><text:span text:style-name="Emphasis">Primary contact:</text:span> Chris Last (<text:span text:style-name="Emphasis">Tel.</text:span>: +44 (0)20 8508 5142; <text:span text:style-name="Emphasis">Email</text:span>: <text:a xlink:type="simple" xlink:href="mailto:liutas@talk21.com" text:style-name="Internet_20_link" text:visited-style-name="Visited_20_Internet_20_Link">liutas@talk21.com</text:a>) 
<text:span text:style-name="Emphasis">Secondary contact:</text:span> Greg. Tingey (<text:span text:style-name="Emphasis">Tel.</text:span>: +44 (0)20 8520 6417; <text:span text:style-name="Emphasis">Email</text:span>: <text:a xlink:type="simple" xlink:href="mailto:sarastro@dial.pipex.com" text:style-name="Internet_20_link" text:visited-style-name="Visited_20_Internet_20_Link">sarastro@dial.pipex.com</text:a>) 
<text:span text:style-name="Emphasis">Practice Day &amp; time:</text:span> Monday at 20.00 - 22.00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29:39</meta:creation-date>
    <dc:creator>Generated</dc:creator>
    <dc:date>2025-04-03T08::29:39</dc:date>
    <dc:language>en-US</dc:language>
    <meta:editing-cycles>1</meta:editing-cycles>
    <meta:editing-duration>PT0S</meta:editing-duration>
    <dc:title>sides:chingford_morris_men</dc:title>
  </office:meta>
</office:document-meta>
</file>