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mistral.co.uk/qualityman/crmmprog.htm" text:style-name="Internet_20_link" text:visited-style-name="Visited_20_Internet_20_Link">Chanctonbury Ring Morris Men</text:a></text:span><text:bookmark text:name="sides:chanctonbury_ring_morris_men"/>, Shoreham by Sea, Sussex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, Northwest clog morris, Mummers Play </text:p>
      <text:p text:style-name="Text_20_body"><text:span text:style-name="Emphasis">Practice Day</text:span> Wednesday 
<text:span text:style-name="Emphasis">Primary contact:</text:span> Brian Cooper (bagman) (<text:span text:style-name="Emphasis">Tel:</text:span> +44 (0) 1903 814 490; <text:span text:style-name="Emphasis">Email:</text:span> &lt;bmcooper&amp;#64;rce.ricardo.com|Brian Cooper]] ) 
also &lt;ford&amp;#64;prl.research.philips.com|Brian Ford]]</text:p>
      <text:p text:style-name="Text_20_body"><text:span text:style-name="Emphasis">Web site:</text:span> <text:a xlink:type="simple" xlink:href="http://www3.mistral.co.uk/qualityman/crmmprog.htm" text:style-name="Internet_20_link" text:visited-style-name="Visited_20_Internet_20_Link">http://www3.mistral.co.uk/qualityman/crmmprog.htm</text:a>
<text:span text:style-name="Emphasis">Web site maintainer:</text:span> <text:a xlink:type="simple" xlink:href="http://www.mistral.co.uk/quality-solutions" text:style-name="Internet_20_link" text:visited-style-name="Visited_20_Internet_20_Link">John Harriyott</text:a> (<text:a xlink:type="simple" xlink:href="mailto:qualityman@mistral.co.uk" text:style-name="Internet_20_link" text:visited-style-name="Visited_20_Internet_20_Link">qualityman@mistral.co.uk</text:a>) 
<text:span text:style-name="Emphasis">Web site:</text:span> <text:a xlink:type="simple" xlink:href="http://www.quality-solutions.co.uk/crmm/summer.htm" text:style-name="Internet_20_link" text:visited-style-name="Visited_20_Internet_20_Link">http://www.quality-solutions.co.uk/crmm/summ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5</meta:creation-date>
    <dc:creator>Generated</dc:creator>
    <dc:date>2025-04-03T08::43:55</dc:date>
    <dc:language>en-US</dc:language>
    <meta:editing-cycles>1</meta:editing-cycles>
    <meta:editing-duration>PT0S</meta:editing-duration>
    <dc:title>sides:chanctonbury_ring_morris_men</dc:title>
  </office:meta>
</office:document-meta>
</file>