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rnkie_cloggers"/>Carnkie Cloggers</text:span>, Helston, Cornwall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Stave, Border, Garland </text:p>
      <text:p text:style-name="Text_20_body"><text:span text:style-name="Emphasis">Primary contact:</text:span> Sylvia Penhaligon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7:54</meta:creation-date>
    <dc:creator>Generated</dc:creator>
    <dc:date>2025-04-03T08::17:54</dc:date>
    <dc:language>en-US</dc:language>
    <meta:editing-cycles>1</meta:editing-cycles>
    <meta:editing-duration>PT0S</meta:editing-duration>
    <dc:title>sides:carnkie_cloggers</dc:title>
  </office:meta>
</office:document-meta>
</file>