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ghtonmorris.co.uk/" text:style-name="Internet_20_link" text:visited-style-name="Visited_20_Internet_20_Link">Brighton Morris Men</text:a></text:span><text:bookmark text:name="sides:brighton_morris_men"/>, Brighton, Sussex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Bledington, Headington, Fieldtown, Bucknell, Upton, Adderbury 
<text:span text:style-name="Emphasis">Kit/Livery:</text:span> White shirts, black breeches, white socks, black shoes. Gold/Purple baldricks, Gold/Purple/Wine bell ribbons. White hankies with cross of St. George.  </text:p>
      <text:p text:style-name="Text_20_body"><text:span text:style-name="Emphasis">Primary contact:</text:span> Nick Hearn (<text:span text:style-name="Emphasis">Tel.</text:span>: +44 1273 385411; <text:span text:style-name="Emphasis">Email</text:span>: <text:a xlink:type="simple" xlink:href="mailto:nick.hearn@ntlworld.com" text:style-name="Internet_20_link" text:visited-style-name="Visited_20_Internet_20_Link">nick.hearn@ntlworld.com</text:a>) 
<text:span text:style-name="Emphasis">Practice Day &amp; time:</text:span> Thursday at 8.00p.m. - 10.00p.m. </text:p>
      <text:p text:style-name="Text_20_body"><text:span text:style-name="Emphasis">Web site:</text:span> <text:a xlink:type="simple" xlink:href="http://www.brightonmorris.co.uk/" text:style-name="Internet_20_link" text:visited-style-name="Visited_20_Internet_20_Link">http://www.brightonmorris.co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memb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7:59</meta:creation-date>
    <dc:creator>Generated</dc:creator>
    <dc:date>2025-04-03T08::27:59</dc:date>
    <dc:language>en-US</dc:language>
    <meta:editing-cycles>1</meta:editing-cycles>
    <meta:editing-duration>PT0S</meta:editing-duration>
    <dc:title>sides:brighton_morris_men</dc:title>
  </office:meta>
</office:document-meta>
</file>