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btinternet.com/~breinton.morris/" text:style-name="Internet_20_link" text:visited-style-name="Visited_20_Internet_20_Link">Breinton Morris</text:a></text:span><text:bookmark text:name="sides:breinton_morris"/>, Hereford, Herefordshire (UK)  </text:p>
      <text:p text:style-name="Text_20_body"><text:span text:style-name="Emphasis">Years active:</text:span> 1977-97 
<text:span text:style-name="Emphasis">Gender:</text:span> men 
<text:span text:style-name="Emphasis">Dance type(s):</text:span> Cotswold morris, border morris 
<text:span text:style-name="Emphasis">Tradition(s) / style(s):</text:span> Border every winter, one Cotswold tradition for several years each summer. We did Fieldtown, Longborough, Bucknell 
<text:span text:style-name="Emphasis">Kit:</text:span> White collarless shirt, White trousers (summer), brown breeches (winter), Top Hat with band and ribbons, Baldrics, bellpads, armbands with ribbons.  All bands and ribbons were blue and green.  Centre badge on baldrics representd oak tree on tump by Breinton Church.  Painted sticks in side colours.  </text:p>
      <text:p text:style-name="Text_20_body"><text:span text:style-name="Emphasis">Primary contact:</text:span> Phill Lister (<text:span text:style-name="Emphasis">Tel.</text:span>: ; <text:span text:style-name="Emphasis">Email</text:span>: <text:a xlink:type="simple" xlink:href="mailto:phill@listerp.freeserve.co.uk" text:style-name="Internet_20_link" text:visited-style-name="Visited_20_Internet_20_Link">phill@listerp.freeserve.co.uk</text:a>) </text:p>
      <text:p text:style-name="Text_20_body"><text:span text:style-name="Emphasis">Web site:</text:span> <text:a xlink:type="simple" xlink:href="http://www.btinternet.com/~breinton.morris/" text:style-name="Internet_20_link" text:visited-style-name="Visited_20_Internet_20_Link">http://www.btinternet.com/~breinton.morris/</text:a>
<text:span text:style-name="Emphasis">Web site maintainer:</text:span> Phill Lister (<text:a xlink:type="simple" xlink:href="mailto:phill@listerp.freeserve.co.uk" text:style-name="Internet_20_link" text:visited-style-name="Visited_20_Internet_20_Link">phill@listerp.freeserve.co.uk</text:a>) </text:p>
      <text:p text:style-name="Text_20_body"><text:span text:style-name="Emphasis">Miscellany:</text:span> The Breinton Morris danced from 1977-1997.  The website is an annotated collection of material from our archiv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16:27</meta:creation-date>
    <dc:creator>Generated</dc:creator>
    <dc:date>2025-04-03T08::16:27</dc:date>
    <dc:language>en-US</dc:language>
    <meta:editing-cycles>1</meta:editing-cycles>
    <meta:editing-duration>PT0S</meta:editing-duration>
    <dc:title>sides:breinton_morris</dc:title>
  </office:meta>
</office:document-meta>
</file>