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oggartsbreakfast.org.uk/" text:style-name="Internet_20_link" text:visited-style-name="Visited_20_Internet_20_Link">Boggart's Breakfast</text:a></text:span><text:bookmark text:name="sides:boggart_s_breakfast"/>, Sheffield, South Yorkshire (UK)  </text:p>
      <text:p text:style-name="Text_20_body"><text:span text:style-name="Emphasis">Year founded:</text:span> 2001 
<text:span text:style-name="Emphasis">Gender:</text:span> mixed 
<text:span text:style-name="Emphasis">Organization(s):</text:span> Open Morris 
<text:span text:style-name="Emphasis">Dance type(s):</text:span> border morris 
<text:span text:style-name="Emphasis">Kit/Livery:</text:span> Black Rag Jackets with blue &amp; silver sequins and blue painted faces with black and silver decoration.  Black trousers.  Black bell pads with blue or silver coloured bells.  Black hats decorated to individual styles.  </text:p>
      <text:p text:style-name="Text_20_body"><text:span text:style-name="Emphasis">Primary contact:</text:span> Nikki Shanahan  (<text:span text:style-name="Emphasis">Tel.</text:span>: +44 (0)114 258 0772; <text:span text:style-name="Emphasis">Email</text:span>: <text:a xlink:type="simple" xlink:href="mailto:boggarts@boggartsbreakfast.org.uk" text:style-name="Internet_20_link" text:visited-style-name="Visited_20_Internet_20_Link">boggarts@boggartsbreakfast.org.uk</text:a>) 
<text:span text:style-name="Emphasis">Secondary contact:</text:span> Grace Jackson (<text:span text:style-name="Emphasis">Tel.</text:span>: +44 (0)1663 734660; <text:span text:style-name="Emphasis">Email</text:span>: <text:a xlink:type="simple" xlink:href="mailto:Grace@aphelia.co.uk" text:style-name="Internet_20_link" text:visited-style-name="Visited_20_Internet_20_Link">Grace@aphelia.co.uk</text:a>) 
<text:span text:style-name="Emphasis">Practice Day &amp; time:</text:span> Monday at 20:00 to 22:00 </text:p>
      <text:p text:style-name="Text_20_body"><text:span text:style-name="Emphasis">Web site:</text:span> <text:a xlink:type="simple" xlink:href="http://boggartsbreakfast.org.uk/" text:style-name="Internet_20_link" text:visited-style-name="Visited_20_Internet_20_Link">http://boggartsbreakfast.org.uk</text:a>
<text:span text:style-name="Emphasis">Web site maintainer:</text:span> <text:a xlink:type="simple" xlink:href="http://aphelia.co.uk/" text:style-name="Internet_20_link" text:visited-style-name="Visited_20_Internet_20_Link">Grace Jackson</text:a> (<text:a xlink:type="simple" xlink:href="mailto:Grace@aphelia.co.uk" text:style-name="Internet_20_link" text:visited-style-name="Visited_20_Internet_20_Link">Grace@aphelia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6</meta:creation-date>
    <dc:creator>Generated</dc:creator>
    <dc:date>2025-04-03T08::27:56</dc:date>
    <dc:language>en-US</dc:language>
    <meta:editing-cycles>1</meta:editing-cycles>
    <meta:editing-duration>PT0S</meta:editing-duration>
    <dc:title>sides:boggart_s_breakfast</dc:title>
  </office:meta>
</office:document-meta>
</file>