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oomington.in.us/~morris/" text:style-name="Internet_20_link" text:visited-style-name="Visited_20_Internet_20_Link">Bloomington Quarry Morris</text:a></text:span><text:bookmark text:name="sides:bloomington_quarry_morris"/>, Bloomington, Indiana (USA)  </text:p>
      <text:p text:style-name="Preformatted_20_Text"> //Contact:// Jim Morgan (//Tel.//:<text:s text:c="2"/>+1 812 332 8709; //Email//: &lt;morris@bloomington.in.us&gt;) </text:p>
      <text:p text:style-name="Text_20_body"><text:span text:style-name="Emphasis">Dance style:</text:span> Cotswold morris, Longsword </text:p>
      <text:p text:style-name="Text_20_body"><text:span text:style-name="Emphasis">URI:</text:span> <text:a xlink:type="simple" xlink:href="http://www.bloomington.in.us/~morris/" text:style-name="Internet_20_link" text:visited-style-name="Visited_20_Internet_20_Link">http://www.bloomington.in.us/~morris/</text:a></text:p>
      <text:p text:style-name="Text_20_body"><text:span text:style-name="Emphasis">Web site maintainer:</text:span> Jim Morgan (<text:a xlink:type="simple" xlink:href="mailto:morganj@iupui.edu" text:style-name="Internet_20_link" text:visited-style-name="Visited_20_Internet_20_Link">morganj@iupui.edu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5</meta:creation-date>
    <dc:creator>Generated</dc:creator>
    <dc:date>2025-04-03T08::41:55</dc:date>
    <dc:language>en-US</dc:language>
    <meta:editing-cycles>1</meta:editing-cycles>
    <meta:editing-duration>PT0S</meta:editing-duration>
    <dc:title>sides:bloomington_quarry_morris</dc:title>
  </office:meta>
</office:document-meta>
</file>