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jeffbigler.org/wiki/doku.php?id=sides:www.blackriggrapper.co.uk" text:style-name="Internet_20_link" text:visited-style-name="Visited_20_Internet_20_Link">Black Rigg Rapper</text:a></text:span><text:bookmark text:name="sides:black_rigg_rapper"/>, North Yorkshire, (UK)
<text:span text:style-name="Emphasis">Year founded:</text:span> 2007
<text:span text:style-name="Emphasis">Gender:</text:span> Mixed
<text:span text:style-name="Emphasis">Organization(s):</text:span> Open Morris
<text:span text:style-name="Emphasis">Dance type(s):</text:span> Rapper sword
<text:span text:style-name="Emphasis">Tradition(s) / style(s):</text:span> Rapper
<text:span text:style-name="Emphasis">Kit/Livery:</text:span> Black collarless shirts, black trousers, green and purple sash</text:p>
      <text:p text:style-name="Text_20_body"><text:span text:style-name="Emphasis">Primary contact:</text:span> Mo Trueman (<text:span text:style-name="Emphasis">Tel.</text:span>: 01947 821140 <text:span text:style-name="Emphasis">Email</text:span>: blackrigg@blackriggrapper.co.uk) 
<text:span text:style-name="Emphasis">Practice Day, Time, &amp; Location:</text:span> The Scout Hut, Marske, Tuesdays 7:30-9:30pm</text:p>
      <text:p text:style-name="Text_20_body"><text:span text:style-name="Emphasis">Web site:</text:span> <text:a xlink:type="simple" xlink:href="http://www.blackriggrapper.co.uk" text:style-name="Internet_20_link" text:visited-style-name="Visited_20_Internet_20_Link">www.blackriggrapper.co.uk</text:a>
<text:span text:style-name="Emphasis">Web site maintainer:</text:span> Paul Baldwin (blackrigg@blackriggrapper.co.uk) </text:p>
      <text:p text:style-name="Text_20_body"><text:span text:style-name="Emphasis">Miscellany:</text:span> Black Rigg Rapper began in early 2007 when three members of Jet Set Border Morris decided to attend a workshop run by Sallyport and hosted by Pengwyn Rapper in Darlington. We are currently a mixed side but hope eventually to have both a male and female side. </text:p>
      <text:p text:style-name="Text_20_body"><text:span text:style-name="Emphasis">
Last modified:March 2008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5</meta:creation-date>
    <dc:creator>Generated</dc:creator>
    <dc:date>2025-04-03T08::20:35</dc:date>
    <dc:language>en-US</dc:language>
    <meta:editing-cycles>1</meta:editing-cycles>
    <meta:editing-duration>PT0S</meta:editing-duration>
    <dc:title>sides:black_rigg_rapper</dc:title>
  </office:meta>
</office:document-meta>
</file>