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pigborder.uk" text:style-name="Internet_20_link" text:visited-style-name="Visited_20_Internet_20_Link">Black Pig Border Morris</text:a></text:span><text:bookmark text:name="sides:black_pig_border_morris"/>, Nottinghamshire, (UK)  </text:p>
      <text:p text:style-name="Text_20_body"><text:span text:style-name="Emphasis">Gender:</text:span> mixed 
<text:span text:style-name="Emphasis">Organization(s):</text:span> Morris Federation 
<text:span text:style-name="Emphasis">Dance style:</text:span> Border morris, Mumming 
<text:span text:style-name="Emphasis">Primary contact:</text:span> Marie Oldham (<text:span text:style-name="Emphasis">Tel.</text:span>: +44 (0)7719 301627; <text:span text:style-name="Emphasis">Email</text:span>: <text:a xlink:type="simple" xlink:href="mailto:bag@blackpigborder.uk" text:style-name="Internet_20_link" text:visited-style-name="Visited_20_Internet_20_Link">bag@blackpigborder.uk</text:a>) 
<text:span text:style-name="Emphasis">Secondary contact:</text:span> Chris Deuchar (<text:span text:style-name="Emphasis">Tel.</text:span>:  +44 (0)779 329 596; <text:span text:style-name="Emphasis">Email</text:span>: <text:a xlink:type="simple" xlink:href="mailto:chris@deuchars.org.uk" text:style-name="Internet_20_link" text:visited-style-name="Visited_20_Internet_20_Link">chris@deuchars.org.uk</text:a>) 
<text:span text:style-name="Emphasis">Practice Day:</text:span> Wednesday </text:p>
      <text:p text:style-name="Text_20_body"><text:span text:style-name="Emphasis">Web site:</text:span> <text:a xlink:type="simple" xlink:href="http://www.blackpigborder.uk" text:style-name="Internet_20_link" text:visited-style-name="Visited_20_Internet_20_Link">http://www.blackpigborder.uk</text:a>
<text:span text:style-name="Emphasis">Web site maintainer:</text:span> Chris Deuchar (<text:a xlink:type="simple" xlink:href="mailto:webmaster@blackpigborder.uk" text:style-name="Internet_20_link" text:visited-style-name="Visited_20_Internet_20_Link">webmaster@blackpigborder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50</meta:creation-date>
    <dc:creator>Generated</dc:creator>
    <dc:date>2025-04-03T08::37:50</dc:date>
    <dc:language>en-US</dc:language>
    <meta:editing-cycles>1</meta:editing-cycles>
    <meta:editing-duration>PT0S</meta:editing-duration>
    <dc:title>sides:black_pig_border_morris</dc:title>
  </office:meta>
</office:document-meta>
</file>