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oy_rapper"/>Black Boy Rapper</text:span>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Phil Merriott (<text:span text:style-name="Emphasis">Tel.</text:span>: +44 (0)1255 502042) 
<text:span text:style-name="Emphasis">Secondary contact:</text:span> Steve Hirst (<text:span text:style-name="Emphasis">Tel.</text:span>: +44 (0)1255 5084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47</meta:creation-date>
    <dc:creator>Generated</dc:creator>
    <dc:date>2025-04-03T08::17:47</dc:date>
    <dc:language>en-US</dc:language>
    <meta:editing-cycles>1</meta:editing-cycles>
    <meta:editing-duration>PT0S</meta:editing-duration>
    <dc:title>sides:black_boy_rapper</dc:title>
  </office:meta>
</office:document-meta>
</file>