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ttyluptonsladlelaikers.org.uk" text:style-name="Internet_20_link" text:visited-style-name="Visited_20_Internet_20_Link">Betty Lupton's Ladle Laikers</text:a></text:span><text:bookmark text:name="sides:betty_lupton_s_ladle_laikers"/>, Harrogate, North Yorkshire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garland, Own style 
<text:span text:style-name="Emphasis">Kit/Livery:</text:span> White smocks over blue dresses, red tights, black step shoes with bellpads. Red, white &amp; blue headbands  </text:p>
      <text:p text:style-name="Text_20_body"><text:span text:style-name="Emphasis">Primary contact:</text:span> Anita Hatfield (<text:span text:style-name="Emphasis">Tel.</text:span>: +44 (0)1765 609522; <text:span text:style-name="Emphasis">Email</text:span>: <text:a xlink:type="simple" xlink:href="mailto:anitahatfield@tiscali.co.uk" text:style-name="Internet_20_link" text:visited-style-name="Visited_20_Internet_20_Link">anitahatfield@tiscali.co.uk</text:a>) 
<text:span text:style-name="Emphasis">Secondary contact:</text:span> Ted Dodsworth (<text:span text:style-name="Emphasis">Tel.</text:span>: +44 (0)1765 609522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bettyluptonsladlelaikers.org.uk" text:style-name="Internet_20_link" text:visited-style-name="Visited_20_Internet_20_Link">http://www.bettyluptonsladlelaik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5</meta:creation-date>
    <dc:creator>Generated</dc:creator>
    <dc:date>2025-04-03T08::43:55</dc:date>
    <dc:language>en-US</dc:language>
    <meta:editing-cycles>1</meta:editing-cycles>
    <meta:editing-duration>PT0S</meta:editing-duration>
    <dc:title>sides:betty_lupton_s_ladle_laikers</dc:title>
  </office:meta>
</office:document-meta>
</file>