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benskins.morris" text:style-name="Internet_20_link" text:visited-style-name="Visited_20_Internet_20_Link">Benskins Morris</text:a></text:span><text:bookmark text:name="sides:benskins_morris"/>, Watford, Herts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Maroon &amp; Gold.  Women - Maroon skirt and hat with gold sash and black apron.  Men - maroon shirt and cap with gold sash and black breeches.  </text:p>
      <text:p text:style-name="Text_20_body"><text:span text:style-name="Emphasis">Primary contact:</text:span> Ted Richards (<text:span text:style-name="Emphasis">Tel.</text:span>: +44 1494 772543; <text:span text:style-name="Emphasis">Email</text:span>: <text:a xlink:type="simple" xlink:href="mailto:benskins.morris@virgin.net" text:style-name="Internet_20_link" text:visited-style-name="Visited_20_Internet_20_Link">benskins.morris@virgin.net</text:a>) 
<text:span text:style-name="Emphasis">Secondary contact:</text:span> Eileen Johnson (<text:span text:style-name="Emphasis">Tel.</text:span>: +44 1442 832588; <text:span text:style-name="Emphasis">Email</text:span>: <text:a xlink:type="simple" xlink:href="mailto:benskins.morris@virgin.net" text:style-name="Internet_20_link" text:visited-style-name="Visited_20_Internet_20_Link">benskins.morris@virgin.net</text:a>) 
<text:span text:style-name="Emphasis">Practice Day &amp; time:</text:span> Monday at 8-10pm </text:p>
      <text:p text:style-name="Text_20_body"><text:span text:style-name="Emphasis">Web site:</text:span> <text:a xlink:type="simple" xlink:href="http://freespace.virgin.net/benskins.morris" text:style-name="Internet_20_link" text:visited-style-name="Visited_20_Internet_20_Link">http://freespace.virgin.net/benskins.morris</text:a>
<text:span text:style-name="Emphasis">Web site maintainer:</text:span> Brian Johnson (<text:a xlink:type="simple" xlink:href="mailto:benskins.morris@virgin.net" text:style-name="Internet_20_link" text:visited-style-name="Visited_20_Internet_20_Link">benskins.morris@virgin.net</text:a>) </text:p>
      <text:p text:style-name="Text_20_body"><text:span text:style-name="Emphasis">Miscellany:</text:span> The side welcomes beginner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31</meta:creation-date>
    <dc:creator>Generated</dc:creator>
    <dc:date>2025-04-03T08::16:31</dc:date>
    <dc:language>en-US</dc:language>
    <meta:editing-cycles>1</meta:editing-cycles>
    <meta:editing-duration>PT0S</meta:editing-duration>
    <dc:title>sides:benskins_morris</dc:title>
  </office:meta>
</office:document-meta>
</file>