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cote.com" text:style-name="Internet_20_link" text:visited-style-name="Visited_20_Internet_20_Link">Bedcote Morris</text:a></text:span><text:bookmark text:name="sides:bedcote_morris"/>, Stourbridge, West Midlands (UK)  </text:p>
      <text:p text:style-name="Text_20_body"><text:span text:style-name="Emphasis">Year founded:</text:span> 1991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Various 
<text:span text:style-name="Emphasis">Kit/Livery:</text:span> White shirts and long trousers with white socks and black shoes.  Blue and green crossed diagonal baldrick with a badge on the front and back where the baldrick crosses.  Decorated straw hats.  Arm bands in red, green and blue.  Bells on leather with blue green and red ribbon.  </text:p>
      <text:p text:style-name="Text_20_body"><text:span text:style-name="Emphasis">Primary contact:</text:span> Allan Price (<text:span text:style-name="Emphasis">Tel.</text:span>: +44 1952 432926; <text:span text:style-name="Emphasis">Email</text:span>: <text:a xlink:type="simple" xlink:href="mailto:thesquire@bedcote.com" text:style-name="Internet_20_link" text:visited-style-name="Visited_20_Internet_20_Link">thesquire@bedcote.com</text:a>) 
<text:span text:style-name="Emphasis">Secondary contact:</text:span> Rob Tabberner (<text:span text:style-name="Emphasis">Tel.</text:span>: +44 1527 870638; <text:span text:style-name="Emphasis">Email</text:span>: <text:a xlink:type="simple" xlink:href="mailto:rob@tabberner.com" text:style-name="Internet_20_link" text:visited-style-name="Visited_20_Internet_20_Link">rob@tabberner.com</text:a>) 
<text:span text:style-name="Emphasis">Practice Day &amp; time:</text:span> Thursday at 8:00 1st &amp; 3rd Thursday of the month. </text:p>
      <text:p text:style-name="Text_20_body"><text:span text:style-name="Emphasis">Web site:</text:span> <text:a xlink:type="simple" xlink:href="http://www.bedcote.com" text:style-name="Internet_20_link" text:visited-style-name="Visited_20_Internet_20_Link">http://www.bedcote.com</text:a>
<text:span text:style-name="Emphasis">Web site maintainer:</text:span> Rob Tabberner (<text:a xlink:type="simple" xlink:href="mailto:rob@tabberner.com" text:style-name="Internet_20_link" text:visited-style-name="Visited_20_Internet_20_Link">rob@tabberne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0</meta:creation-date>
    <dc:creator>Generated</dc:creator>
    <dc:date>2025-04-03T08::15:20</dc:date>
    <dc:language>en-US</dc:language>
    <meta:editing-cycles>1</meta:editing-cycles>
    <meta:editing-duration>PT0S</meta:editing-duration>
    <dc:title>sides:bedcote_morris</dc:title>
  </office:meta>
</office:document-meta>
</file>