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grimsby.co.uk/default.asp?WCI=SiteHome&amp;ID=6652" text:style-name="Internet_20_link" text:visited-style-name="Visited_20_Internet_20_Link">Barley Break</text:a></text:span><text:bookmark text:name="sides:barley_break"/>, Grimsby, LINCOLN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Sheryl Massen (<text:span text:style-name="Emphasis">Tel.</text:span>: +44 (0)1472 884656) 
<text:span text:style-name="Emphasis">Secondary contact:</text:span> Mrs. Kezia Weeden (<text:span text:style-name="Emphasis">Tel.</text:span>: +44 (0)1472 887661) 
<text:span text:style-name="Emphasis">Practice Day:</text:span> Thursday </text:p>
      <text:p text:style-name="Text_20_body"><text:span text:style-name="Emphasis">Web site:</text:span> <text:a xlink:type="simple" xlink:href="http://beehive.thisisgrimsby.co.uk/default.asp?WCI=SiteHome&amp;ID=6652" text:style-name="Internet_20_link" text:visited-style-name="Visited_20_Internet_20_Link">http://beehive.thisisgrimsby.co.uk/default.asp?WCI=SiteHome&amp;ID=6652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8:51</meta:creation-date>
    <dc:creator>Generated</dc:creator>
    <dc:date>2025-04-03T08::08:51</dc:date>
    <dc:language>en-US</dc:language>
    <meta:editing-cycles>1</meta:editing-cycles>
    <meta:editing-duration>PT0S</meta:editing-duration>
    <dc:title>sides:barley_break</dc:title>
  </office:meta>
</office:document-meta>
</file>