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members.aol.com/ashleyrisemorris/arpage.html" text:style-name="Internet_20_link" text:visited-style-name="Visited_20_Internet_20_Link">Ashley's Rise Junior Morris</text:a></text:span><text:bookmark text:name="sides:ashley_s_rise_junior_morris"/>, Bristol, (UK)  </text:p>
      <text:p text:style-name="Text_20_body"><text:span text:style-name="Emphasis">Year founded:</text:span> 1993 
<text:span text:style-name="Emphasis">Gender:</text:span> children (mixed) 
<text:span text:style-name="Emphasis">Organization(s):</text:span> Open Morris, CDSS 
<text:span text:style-name="Emphasis">Dance type(s):</text:span> Cotswold morris, border morris, longsword, mumming 
<text:span text:style-name="Emphasis">Kit/Livery:</text:span> Our border kit consists of coloured rag shirt, black trousers, black, ribbonless, bell pads, black shoes (and socks!)black faces (but not hands), hats with feathers.  
Sometimes we dance in green rag shirts.  
Our Cotswold is currently in practice so no kit yet  </text:p>
      <text:p text:style-name="Text_20_body"><text:span text:style-name="Emphasis">Primary contact:</text:span> Kim Woodward (<text:span text:style-name="Emphasis">Tel.</text:span>: +44 (0)117 9401566; <text:span text:style-name="Emphasis">Email</text:span>: <text:a xlink:type="simple" xlink:href="mailto:ashleyrisemorris@aol.com" text:style-name="Internet_20_link" text:visited-style-name="Visited_20_Internet_20_Link">ashleyrisemorris@aol.com</text:a>) 
<text:span text:style-name="Emphasis">Practice Day &amp; time:</text:span> Tuesday at 6.15-7.15pm </text:p>
      <text:p text:style-name="Text_20_body"><text:span text:style-name="Emphasis">Web site:</text:span> <text:a xlink:type="simple" xlink:href="http://members.aol.com/ashleyrisemorris/arpage.html" text:style-name="Internet_20_link" text:visited-style-name="Visited_20_Internet_20_Link">http://members.aol.com/ashleyrisemorris/arpage.html</text:a>
<text:span text:style-name="Emphasis">Web site maintainer:</text:span> Ashley's Rise team members (<text:a xlink:type="simple" xlink:href="mailto:ashleyrisemorris@aol.com" text:style-name="Internet_20_link" text:visited-style-name="Visited_20_Internet_20_Link">ashleyrisemorris@aol.com</text:a>) </text:p>
      <text:p text:style-name="Text_20_body"><text:span text:style-name="Emphasis">Miscellany:</text:span> Morris side for young people aged 8 - 16 yea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44:05</meta:creation-date>
    <dc:creator>Generated</dc:creator>
    <dc:date>2025-04-03T08::44:05</dc:date>
    <dc:language>en-US</dc:language>
    <meta:editing-cycles>1</meta:editing-cycles>
    <meta:editing-duration>PT0S</meta:editing-duration>
    <dc:title>sides:ashley_s_rise_junior_morris</dc:title>
  </office:meta>
</office:document-meta>
</file>