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fmm.org.uk/" text:style-name="Internet_20_link" text:visited-style-name="Visited_20_Internet_20_Link">Ashdown Forest Morris Men</text:a></text:span><text:bookmark text:name="sides:ashdown_forest_morris_men"/>, Forest Row, Ea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, CDSS 
<text:span text:style-name="Emphasis">Dance type(s):</text:span> Cotswold morris 
<text:span text:style-name="Emphasis">Kit/Livery:</text:span> White collarless shirt; brown cord breeches; green socks; brown shoes or boots; orange and brown baldricks with orange, green and brown rosettes; Hessian hat (seldom worn!)  </text:p>
      <text:p text:style-name="Text_20_body"><text:span text:style-name="Emphasis">Primary contact:</text:span> Bob Draper (<text:span text:style-name="Emphasis">Tel.</text:span>: +44 (0)1342 322653; <text:span text:style-name="Emphasis">Email</text:span>: <text:a xlink:type="simple" xlink:href="mailto:bob.draper@btinternet.com" text:style-name="Internet_20_link" text:visited-style-name="Visited_20_Internet_20_Link">bob.draper@btinternet.com</text:a>) 
<text:span text:style-name="Emphasis">Practice Day &amp; time:</text:span> Wednesday at 08:45 </text:p>
      <text:p text:style-name="Text_20_body"><text:span text:style-name="Emphasis">Web site:</text:span> <text:a xlink:type="simple" xlink:href="http://www.afmm.org.uk/" text:style-name="Internet_20_link" text:visited-style-name="Visited_20_Internet_20_Link">http://www.afmm.org.uk/</text:a>
<text:span text:style-name="Emphasis">Web site maintainer:</text:span> Bob Draper (<text:a xlink:type="simple" xlink:href="mailto:bob.draper@btinternet.com" text:style-name="Internet_20_link" text:visited-style-name="Visited_20_Internet_20_Link">bob.drap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3</meta:creation-date>
    <dc:creator>Generated</dc:creator>
    <dc:date>2025-04-03T08::41:53</dc:date>
    <dc:language>en-US</dc:language>
    <meta:editing-cycles>1</meta:editing-cycles>
    <meta:editing-duration>PT0S</meta:editing-duration>
    <dc:title>sides:ashdown_forest_morris_men</dc:title>
  </office:meta>
</office:document-meta>
</file>