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mounderness_ladies"/>Amounderness Ladies</text:span>, Preston, Lanca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Alan Thwaites (<text:span text:style-name="Emphasis">Tel.</text:span>: +44 (0)1772 863073) 
<text:span text:style-name="Emphasis">Secondary contact:</text:span> Marian Dewhurst (<text:span text:style-name="Emphasis">Tel.</text:span>: +44 (0)1257 234702)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9::09:26</meta:creation-date>
    <dc:creator>Generated</dc:creator>
    <dc:date>2025-04-03T09::09:26</dc:date>
    <dc:language>en-US</dc:language>
    <meta:editing-cycles>1</meta:editing-cycles>
    <meta:editing-duration>PT0S</meta:editing-duration>
    <dc:title>sides:amounderness_ladies</dc:title>
  </office:meta>
</office:document-meta>
</file>