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jeffbigler.org/wiki/doku.php?id=start" text:style-name="Internet_20_link" text:visited-style-name="Visited_20_Internet_20_Link">Wiki Home</text:a></text:p>
      <text:p text:style-name="Text_20_body"><text:a xlink:type="simple" xlink:href="https://jeffbigler.org/wiki/doku.php?id=sides:index" text:style-name="Internet_20_link" text:visited-style-name="Visited_20_Internet_20_Link">Morris &amp; Sword Sides</text:a></text:p>
      <text:p text:style-name="Text_20_body"><text:a xlink:type="simple" xlink:href="https://jeffbigler.org/wiki/doku.php?id=doomd:start" text:style-name="Internet_20_link" text:visited-style-name="Visited_20_Internet_20_Link">Directory Of Online Morris Dancers (DOOMD)</text:a></text:p>
      <text:p text:style-name="Text_20_body"><text:a xlink:type="simple" xlink:href="https://jeffbigler.org/wiki/doku.php?id=playground:playground" text:style-name="Internet_20_link" text:visited-style-name="Visited_20_Internet_20_Link">Playground (Test Area)</text:a></text:p>
      <text:p text:style-name="Text_20_body"><text:a xlink:type="simple" xlink:href="https://jeffbigler.org/wiki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jeffbigler.org/wiki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7::58:39</meta:creation-date>
    <dc:creator>Generated</dc:creator>
    <dc:date>2025-04-03T07::58:39</dc:date>
    <dc:language>en-US</dc:language>
    <meta:editing-cycles>1</meta:editing-cycles>
    <meta:editing-duration>PT0S</meta:editing-duration>
    <dc:title>sidebar</dc:title>
  </office:meta>
</office:document-meta>
</file>