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na_van_roggen"/><text:bookmark-start text:name="__RefHeading___tina_van_roggen_1"/><text:bookmark-start text:name="tina_van_roggen"/>Tina van Roggen<text:bookmark-end text:name="__RefHeading___tina_van_roggen_1"/><text:bookmark-end text:name="tina_van_rogg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na_vanroggen@avid.com" text:style-name="Internet_20_link" text:visited-style-name="Visited_20_Internet_20_Link">tina_vanroggen@avi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 Patch Hill Rd
Boxborough, MA 01719-1130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se Galliard NorthWest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West Clog Morri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also into English Step Clog and Appalachian clogg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25:07</meta:creation-date>
    <dc:creator>Generated</dc:creator>
    <dc:date>2025-04-11T21::25:07</dc:date>
    <dc:language>en-US</dc:language>
    <meta:editing-cycles>1</meta:editing-cycles>
    <meta:editing-duration>PT0S</meta:editing-duration>
    <dc:title>doomd:tina_van_roggen</dc:title>
  </office:meta>
</office:document-meta>
</file>