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ann_witt"/><text:bookmark-start text:name="__RefHeading___suann_witt_1"/><text:bookmark-start text:name="suann_witt"/>SuAnn Witt<text:bookmark-end text:name="__RefHeading___suann_witt_1"/><text:bookmark-end text:name="suann_wi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itt@ops.esu19.k12.ne.us" text:style-name="Internet_20_link" text:visited-style-name="Visited_20_Internet_20_Link">switt@ops.esu19.k12.ne.us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heryldances@juno.com" text:style-name="Internet_20_link" text:visited-style-name="Visited_20_Internet_20_Link">cheryldances@juno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5 Taylor Circlc
Papillion NE 6804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2/339-4660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rairie Waves Morris, Omaha NE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 &amp; Fieldtown mostly; sundry others
A couple of Border dances
Rapper (known but not practiced recently)
Long Sword
Mumming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ells, Hankies and Sticks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I am the fool from time to time, but not intentionally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Lately I've enjoyed JW Dundee's Honey Brown.
But, when I'm in Minnesota, it's gotta be por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7:03</meta:creation-date>
    <dc:creator>Generated</dc:creator>
    <dc:date>2025-04-11T18::47:03</dc:date>
    <dc:language>en-US</dc:language>
    <meta:editing-cycles>1</meta:editing-cycles>
    <meta:editing-duration>PT0S</meta:editing-duration>
    <dc:title>doomd:suann_witt</dc:title>
  </office:meta>
</office:document-meta>
</file>