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pipe"/><text:bookmark-start text:name="__RefHeading___simon_pipe_1"/><text:bookmark-start text:name="simon_pipe"/>Simon Pipe<text:bookmark-end text:name="__RefHeading___simon_pipe_1"/><text:bookmark-end text:name="simon_pi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pe@pipemedia.co.uk" text:style-name="Internet_20_link" text:visited-style-name="Visited_20_Internet_20_Link">pipe@pipemedia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orn Hill Cottage
Horn Hill road
West Adderbury
Near Banbury
Oxon
OX17 3E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Outside Capering Crew (Midlands area, UK)
Adderbury Morris Men (UK)
….. and previously:
Frome Valley (Dorset, UK)
Great Western (Exeter, UK)
Trigg (Bodmin, Cornwall, UK)
Downes-on-Tour (touring, UK)
Gloucestershire Old Spot (Cheltenham, UK)
Stony Stratford (Bucks, UK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rew:
Ascott-under-Wychwood (derived)
Bampton (derived)
bacca pipes (non-traditional)
broom dance (non-traditional)
pint pot dance (non-traditional)
hat dance (non-traditional)
…. and
Adderbury:
Adderbury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ing is integral to the dancing of The Outside Capering Crew. I
can juggle and stuff like that, and it all comes into the dancing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he Outside Capering Crew was founded with - and still has - only
two dancers. Our small repertoire is designed to be complex,
spectacular (fake athleticism) or entertaining (cheap gags). We were
formed specifically to perform a single dance on the main arena
stage at Sidmouth Festival in 1996, as part of Frost and Fire, a
show celebrating the British ritual year. We returned to Sidmouth as
a booked side in 1997. We do not expect to continue performing as a
team beyond 2000. We're available for bookings.
Gosh, that was uncharacteristically formal.
….. Adderbury? I live here - is there a choice about it? And no, I
did NOT move to Adderbury just so I could dance with the team. I
don't even LIKE stick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9:33</meta:creation-date>
    <dc:creator>Generated</dc:creator>
    <dc:date>2025-04-11T18::49:33</dc:date>
    <dc:language>en-US</dc:language>
    <meta:editing-cycles>1</meta:editing-cycles>
    <meta:editing-duration>PT0S</meta:editing-duration>
    <dc:title>doomd:simon_pipe</dc:title>
  </office:meta>
</office:document-meta>
</file>