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ean_goddard"/><text:bookmark-start text:name="__RefHeading___sean_goddard_1"/><text:bookmark-start text:name="sean_goddard"/>Sean Goddard<text:bookmark-end text:name="__RefHeading___sean_goddard_1"/><text:bookmark-end text:name="sean_godd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.P.Goddard@Sussex.ac.uk" text:style-name="Internet_20_link" text:visited-style-name="Visited_20_Internet_20_Link">S.P.Goddard@Sussex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3 Park Crescent Road
Brighton
BN2 3HS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73 688130 (h)
01273 678164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hanctonbury Ring Morris Men (Sussex, England) Squire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dby, Adderbury, Bampton, Bledington, Eynsham, Fieldtown,
Headington, Sherbourne etc…</text:p>
      <text:p text:style-name="Text_20_body">North West : 9 danc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My interests cover a wide area. I am a Barn Dance caller, and a
collector of books and recording relating to traditional mus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01:46</meta:creation-date>
    <dc:creator>Generated</dc:creator>
    <dc:date>2025-04-11T19::01:46</dc:date>
    <dc:language>en-US</dc:language>
    <meta:editing-cycles>1</meta:editing-cycles>
    <meta:editing-duration>PT0S</meta:editing-duration>
    <dc:title>doomd:sean_goddard</dc:title>
  </office:meta>
</office:document-meta>
</file>