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ert_chisman"/><text:bookmark-start text:name="__RefHeading___robert_chisman_1"/><text:bookmark-start text:name="robert_chisman"/>Robert Chisman<text:bookmark-end text:name="__RefHeading___robert_chisman_1"/><text:bookmark-end text:name="robert_chis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3224.2562@compuserve.com" text:style-name="Internet_20_link" text:visited-style-name="Visited_20_Internet_20_Link">113224.2562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Flat,
The Coombes
Polperro
Cornwall
PL13 2R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3 272250 (h&amp;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rigg Morris, Bodmin, Cornwal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Stanton Harcourt, Bampton,Bucknell and a little
of typical
Ring Traditions eg Addenbury, Bleddington 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, Tambourine (neither always appreciated by the rest of the
side!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rse, called (would you believe) Trigger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6X, Marstons Pedigree (NOT OUT OF A TIN), Speckled Hen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have danced with Trigg for 12 years now, started with Earls of Essex
in 1977 (Good God - was it that long ago?), then Barnstaple Morris.</text:p>
      <text:p text:style-name="Text_20_body">Took up the Horse in 1993. Horse originally made for a previous side
in 196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2:37</meta:creation-date>
    <dc:creator>Generated</dc:creator>
    <dc:date>2025-04-11T21::22:37</dc:date>
    <dc:language>en-US</dc:language>
    <meta:editing-cycles>1</meta:editing-cycles>
    <meta:editing-duration>PT0S</meta:editing-duration>
    <dc:title>doomd:robert_chisman</dc:title>
  </office:meta>
</office:document-meta>
</file>