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woodward"/><text:bookmark-start text:name="__RefHeading___rob_woodward_1"/><text:bookmark-start text:name="rob_woodward"/>Rob Woodward<text:bookmark-end text:name="__RefHeading___rob_woodward_1"/><text:bookmark-end text:name="rob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jwoodward@brookes.ac.uk" text:style-name="Internet_20_link" text:visited-style-name="Visited_20_Internet_20_Link">rjwoodward@brooke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Top Cottages,
Broadwell Hill,
Broadwell,
Nr Moreton-in-Marsh,
Gloucestershire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451) 831313 (h)
(01865) 483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herborne Morris Men, Gloucestershire, U.K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3</meta:creation-date>
    <dc:creator>Generated</dc:creator>
    <dc:date>2025-04-11T19::57:43</dc:date>
    <dc:language>en-US</dc:language>
    <meta:editing-cycles>1</meta:editing-cycles>
    <meta:editing-duration>PT0S</meta:editing-duration>
    <dc:title>doomd:rob_woodward</dc:title>
  </office:meta>
</office:document-meta>
</file>