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0b4a11c941837f30e2e2b202267fc.jpg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_goldman"/><text:bookmark-start text:name="__RefHeading___ric_goldman_1"/><text:bookmark-start text:name="ric_goldman"/>Ric Goldman<text:bookmark-end text:name="__RefHeading___ric_goldman_1"/><text:bookmark-end text:name="ric_goldman"/></text:h>
      <text:p text:style-name="Text_20_body"><text:span text:style-name="Emphasis">Last modified:  </text:span></text:p>
      <text:p text:style-name="Text_20_body"><draw:a xlink:type="simple" xlink:href="http://rgoldman.org/images/SP_Ric2.jpg"><draw:frame draw:style-name="medialeft" draw:name="0" text:anchor-type="paragraph" draw:z-index="0" svg:width="7.381875cm" style:rel-width="100%" svg:height="7.381875cm" style:rel-height="scale"><draw:image xlink:href="http://rgoldman.org/images/SP_Ric2.jpg" xlink:type="simple" xlink:show="embed" xlink:actuate="onLoad"/></draw:frame></draw:a> <draw:a xlink:type="simple" xlink:href="http://rgoldman.org/images/calling.jpg"><draw:frame draw:style-name="media" draw:name="1" text:anchor-type="as-char" draw:z-index="1" svg:width="13.0175cm" svg:height="7.3289583333333cm"><draw:image xlink:href="Pictures/f0d0b4a11c941837f30e2e2b202267fc.jpg" xlink:type="simple" xlink:show="embed" xlink:actuate="onLoad"/></draw:frame></draw:a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elord@rgoldman.org" text:style-name="Internet_20_link" text:visited-style-name="Visited_20_Internet_20_Link">timelord@rgoldman.org</text:a>
<text:a xlink:type="simple" xlink:href="mailto:Ric@BayAreaMorris.info" text:style-name="Internet_20_link" text:visited-style-name="Visited_20_Internet_20_Link">Ric@BayAreaMorris.info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ools' Paradise
2626 Waverley Street
Palo Alto, CA 94306-243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H: +1 650-DAM-FOOL (326-3665)
W: +1 650-330-033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://deercreekmorris.info" text:style-name="Internet_20_link" text:visited-style-name="Visited_20_Internet_20_Link">Deer Creek Morris Men</text:a> (San Francisco, California) (former sword fore)
Emperor Norton's Fire Brigade and Hose Company #2 (Berkeley, California)
<text:a xlink:type="simple" xlink:href="http://rgoldman.org/morris/ffl" text:style-name="Internet_20_link" text:visited-style-name="Visited_20_Internet_20_Link">FFL</text:a> (Palo Alto, California) (fore)
<text:a xlink:type="simple" xlink:href="http://pryanksters.org" text:style-name="Internet_20_link" text:visited-style-name="Visited_20_Internet_20_Link">Merrie Pryanksters</text:a> &amp; Red Rose Morris (Northern &amp; Southern California)
<text:a xlink:type="simple" xlink:href="http://RisingPhoenixMorris.org" text:style-name="Internet_20_link" text:visited-style-name="Visited_20_Internet_20_Link">Rising Phoenix Morris</text:a> (Los Angles, California) (associate/wannabe)
<text:a xlink:type="simple" xlink:href="http://wildwoodmorris.com" text:style-name="Internet_20_link" text:visited-style-name="Visited_20_Internet_20_Link">Wild Wood Morris</text:a> (Long Beach, California) (associate/wannabe)</text:p>
      <text:p text:style-name="Text_20_body"><text:span text:style-name="Strong_20_Emphasis">My not so shameful past:</text:span></text:p>
      <text:p text:style-name="Text_20_body">Blue Rose Morris (Santa Cruz, California) (co-conspirator)
Faultline Morris (Hayward, California) (Border fore)
Fools' Choice Morris (Palo Alto, California)
Melting Pot Morris (Seattle, Washington)</text:p>
      <text:p text:style-name="Text_20_body"><text:span text:style-name="Strong_20_Emphasis">Guilt by Association:</text:span></text:p>
      <text:p text:style-name="Text_20_body"><text:a xlink:type="simple" xlink:href="http://bristolmorrismen.co.uk" text:style-name="Internet_20_link" text:visited-style-name="Visited_20_Internet_20_Link">Bristol Morris Men</text:a> (Bristol) (where <text:span text:style-name="Strong_20_Emphasis">was</text:span> that pub?)
<text:a xlink:type="simple" xlink:href="http://entanglementsword.info" text:style-name="Internet_20_link" text:visited-style-name="Visited_20_Internet_20_Link">Entanglement Sword</text:a> (Palo Alto, California)
<text:a xlink:type="simple" xlink:href="http://madmolly.info" text:style-name="Internet_20_link" text:visited-style-name="Visited_20_Internet_20_Link">Mad Molly</text:a> (Palo Alto, California)
Mayfield Morris &amp; Sword (Palo Alto, California) (not the cabana boy!)
<text:a xlink:type="simple" xlink:href="http://seabrightmorris.org" text:style-name="Internet_20_link" text:visited-style-name="Visited_20_Internet_20_Link">Seabright Morris &amp; Sword</text:a> (Santa Cruz, California)
<text:a xlink:type="simple" xlink:href="http://www.whiteratsmorris.org" text:style-name="Internet_20_link" text:visited-style-name="Visited_20_Internet_20_Link">White Rats Experimental Morris</text:a> (Berkeley, California)</text:p>
      <text:h text:style-name="Heading_20_3" text:outline-level="3"><text:bookmark-start text:name="__RefHeading___web_page_urls_6"/><text:bookmark-start text:name="web_page_urls"/>Web page URLs<text:bookmark-end text:name="__RefHeading___web_page_urls_6"/><text:bookmark-end text:name="web_page_urls"/></text:h>
      <text:p text:style-name="Text_20_body"><text:a xlink:type="simple" xlink:href="http://rgoldman.org/welcome.htm" text:style-name="Internet_20_link" text:visited-style-name="Visited_20_Internet_20_Link">When I'm at home</text:a>
<text:a xlink:type="simple" xlink:href="http://rgoldman.org/morris/mayday.htm" text:style-name="Internet_20_link" text:visited-style-name="Visited_20_Internet_20_Link">North American west coast May Day Morris page</text:a>
<text:a xlink:type="simple" xlink:href="http://TheCaliforniaAle.info" text:style-name="Internet_20_link" text:visited-style-name="Visited_20_Internet_20_Link">The California Ale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<text:span text:style-name="Strong_20_Emphasis">Cotswold</text:span>: Adderbury, Bampton, Bledington, Brackley, Bucknell, Ducklington, Fieldtown, Oddington, Moulton, Sherbourne<text:span text:style-name="Strong_20_Emphasis">Border</text:span>: Deer Creek - a tradition unto itself, FFL - Hedfordshire, Worchester, Shropsire, Pershore dances, sometimes “improved” by an overexposure to Las Vegas glitz and other cheap theatrix<text:span text:style-name="Strong_20_Emphasis">Longsword</text:span>: Bampton Weavers, Boosbeck, Chipping Under Oakwood, Helmsley, Inn River, Kirby-Mazur (sic), North Skelton, Sleights (plus some Austrian and Belgian sword)<text:span text:style-name="Strong_20_Emphasis">Other</text:span>: Abbots Bromley Horn Dance, Revels “Lord of the Dance” (cotswold mix), Buffins (Arbeau), the Romanian dance Calu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in whistle, drum, tambourine, beer cans, percussive horns and noise maker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My attorney has advised me that I should neither confirm or deny the rumors surrounding this.Designated scapegoat hobby for FFL - if anything goes wrong or makes a mistake, it's officially Ric's fault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What! No white wine? <draw:frame draw:style-name="media" draw:name="2" text:anchor-type="as-char" draw:z-index="2" svg:width="" svg:rel-width="100%" svg:height="0cm"><draw:image xlink:href="Pictures/bd132bb5b042d1e628249d844fd71e6e.svg" xlink:type="simple" xlink:show="embed" xlink:actuate="onLoad"/></draw:frame> (Actually, I am a confirmed Coca-Coca addict, and proud of it!)Arrogant Bastard, Guinness, He-brew, Henry's, Murpheys, Newcastle, Pranqster, various Ambers and Pale Ales…depends on who else is buy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do English Country Dance, Contra, International Folk Dance, and especially enjoy a good Hambo or Waltz (just gimme an excuse), as dancer, caller, and teacher.  I also write English Country and Contra dances and tunes, and am always on the lookout for a new mummers p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4</meta:creation-date>
    <dc:creator>Generated</dc:creator>
    <dc:date>2025-04-11T18::54:34</dc:date>
    <dc:language>en-US</dc:language>
    <meta:editing-cycles>1</meta:editing-cycles>
    <meta:editing-duration>PT0S</meta:editing-duration>
    <dc:title>doomd:ric_goldman</dc:title>
  </office:meta>
</office:document-meta>
</file>