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.dean_jones"/><text:bookmark-start text:name="__RefHeading___r.dean_jones_1"/><text:bookmark-start text:name="r.dean_jones"/>R.Dean Jones<text:bookmark-end text:name="__RefHeading___r.dean_jones_1"/><text:bookmark-end text:name="r.dean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esr@email.his.ucsf.edu" text:style-name="Internet_20_link" text:visited-style-name="Visited_20_Internet_20_Link">jonesr@email.his.ucsf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6 Tamarisk Circle
Suisun City,Ca. 9458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476-5101 work phon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one.I don't belong to any at this time.I would like to though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/A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/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arlsburg Pilsn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 Novice looking to join a Team in Progress or Start a New One
with Practiced Members.
I am a Novice,I have never done this before but would like to Learn
about Morris Dancing and Olde English Traditions. Looking for Pagans
Especially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5:14</meta:creation-date>
    <dc:creator>Generated</dc:creator>
    <dc:date>2025-04-11T20::05:14</dc:date>
    <dc:language>en-US</dc:language>
    <meta:editing-cycles>1</meta:editing-cycles>
    <meta:editing-duration>PT0S</meta:editing-duration>
    <dc:title>doomd:r.dean_jones</dc:title>
  </office:meta>
</office:document-meta>
</file>