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hilip_king"/><text:bookmark-start text:name="__RefHeading___philip_king_1"/><text:bookmark-start text:name="philip_king"/>Philip King<text:bookmark-end text:name="__RefHeading___philip_king_1"/><text:bookmark-end text:name="philip_king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101720@compuserve.com" text:style-name="Internet_20_link" text:visited-style-name="Visited_20_Internet_20_Link">101720@compuserve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8 Bevington Road
Beckenham
Kent BR3 5LD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81 402 0528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Ravensbourne Morris Men Kent UK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Real British Beer Shepherd Neame,Harvey's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50th Anniversary in celebration in September 199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8::54:32</meta:creation-date>
    <dc:creator>Generated</dc:creator>
    <dc:date>2025-04-11T18::54:32</dc:date>
    <dc:language>en-US</dc:language>
    <meta:editing-cycles>1</meta:editing-cycles>
    <meta:editing-duration>PT0S</meta:editing-duration>
    <dc:title>doomd:philip_king</dc:title>
  </office:meta>
</office:document-meta>
</file>