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ellarby"/><text:bookmark-start text:name="__RefHeading___paul_ellarby_1"/><text:bookmark-start text:name="paul_ellarby"/>Paul Ellarby<text:bookmark-end text:name="__RefHeading___paul_ellarby_1"/><text:bookmark-end text:name="paul_ellarb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ellarby.org" text:style-name="Internet_20_link" text:visited-style-name="Visited_20_Internet_20_Link">paul@ellarb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5 Cheyenne Drive
Berthoud, CO 8051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03) 275 6944 (w)
(970) 532 446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oon Bells Morris, Boulder, CO, USA (current)
Coventry Morris, UK (1977-80)
Chalice Morris, Weston-super-Mare, UK (1979-81)
Anker Morris, Nuneaton, UK (1978-80)
Various US sides - Syracuse NY, Rochester NY (Blizzrd Morris?),
Greenwich CT, Grand Rapids MI - as teacher/gues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Ascott-under-Wychwood, Bledington, Bucknell,
Ducklington, Sherborne, Litchfield, Wheatley, and various
“newly discovered” traditions (discovered at Ales and Feasts!)</text:p>
      <text:p text:style-name="Text_20_body">Border: Brimfield, and several others I cannot remember!
Rapper/Longsword: Yes, but I don't enjoy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at various times, with various tea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oddingtons (in an English pub, not the <text:span text:style-name="Strong_20_Emphasis"/>&amp;#$%@% they are exporting
in cans to the US)
Oasis ESB (Boulder, CO)
Any that is conven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7:43</meta:creation-date>
    <dc:creator>Generated</dc:creator>
    <dc:date>2025-04-11T19::57:43</dc:date>
    <dc:language>en-US</dc:language>
    <meta:editing-cycles>1</meta:editing-cycles>
    <meta:editing-duration>PT0S</meta:editing-duration>
    <dc:title>doomd:paul_ellarby</dc:title>
  </office:meta>
</office:document-meta>
</file>