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obertshaw"/><text:bookmark-start text:name="__RefHeading___nick_robertshaw_1"/><text:bookmark-start text:name="nick_robertshaw"/>Nick Robertshaw<text:bookmark-end text:name="__RefHeading___nick_robertshaw_1"/><text:bookmark-end text:name="nick_robert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314 Pear Lane
Frederick, MD 2170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 694 882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 Men (Foreman)
Musician at LargeBucknell
Formerly of:
Brackely Morris Men
Midlothian Morris
Hammersmith Morris
Herga Morris
Tubby's All England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ucknell, Bampton, Bledington, Ascot, Stanton
Harcourt, Hinton, Badby, Longborough, Fieldtown, plus odds and sods
Border: Common and unique interpretations of Evesham, Leominster,
Dilwyn,
Bromsberrow Heath, Brimfield; plus original dances
Play for Longsword, cash, and carnal pleasu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ffries Duet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stful sighs for Adnams, Brakspeares, and Hook Norton.
Foggy Bottom Ale (for chauvinistic reasons)
Tupper's Hop Pocket and Wild Goose IPA
Burned chocolatey stout with ABV &lt; 6%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y son now dances better than I do. But not better than I could at
his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2:34</meta:creation-date>
    <dc:creator>Generated</dc:creator>
    <dc:date>2025-04-11T21::22:34</dc:date>
    <dc:language>en-US</dc:language>
    <meta:editing-cycles>1</meta:editing-cycles>
    <meta:editing-duration>PT0S</meta:editing-duration>
    <dc:title>doomd:nick_robertshaw</dc:title>
  </office:meta>
</office:document-meta>
</file>